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b649"/>
    </style:style>
    <style:style style:name="P2" style:family="paragraph" style:parent-style-name="Standard">
      <style:text-properties officeooo:paragraph-rsid="0008b649"/>
    </style:style>
    <style:style style:name="P3" style:family="paragraph" style:parent-style-name="Standard">
      <style:text-properties fo:font-weight="bold" officeooo:paragraph-rsid="0008b64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64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&lt;&lt;o_Organization_Name&gt;&gt;</text:p>
      <text:p text:style-name="Text_20_body">&lt;&lt;o_Mail_Address&gt;&gt;</text:p>
      <text:p text:style-name="Text_20_body"/>
      <text:p text:style-name="Text_20_body">&lt;&lt;g_Date&gt;&gt;</text:p>
      <text:p text:style-name="Text_20_body"/>
      <text:p text:style-name="Text_20_body">&lt;&lt;c_Mail_Address&gt;&gt;</text:p>
      <text:p text:style-name="Text_20_body"/>
      <text:p text:style-name="Text_20_body">Dear &lt;&lt;c_Letter_Salutation&gt;&gt;, </text:p>
      <text:p text:style-name="Standard">On behalf of &lt;&lt;o_Organization_Name&gt;&gt;, I thank you for your recent gift of &lt;&lt;d_Total_Amount&gt;&gt; in support of <text:span text:style-name="T1">[Insert name of Program]</text:span>.  </text:p>
      <text:p text:style-name="Standard"/>
      <text:p text:style-name="Standard">Your thoughtful gift makes a vital difference as we continue our efforts to <text:span text:style-name="T1">[Insert description of what you will do with the donation]</text:span>. </text:p>
      <text:p text:style-name="Standard"/>
      <text:p text:style-name="Standard">Philanthropic contributions provide a foundation for <text:span text:style-name="T2">[Insert more detailed description of </text:span><text:span text:style-name="T1">some program</text:span><text:span text:style-name="T2">s</text:span><text:span text:style-name="T1"> that the donations support. Also talk about the direct impact </text:span><text:span text:style-name="T2">your programs have</text:span><text:span text:style-name="T1"> to your cause</text:span><text:span text:style-name="T2">]</text:span><text:span text:style-name="T1">.</text:span> For a more in-depth look at our activities, please visit us at <text:span text:style-name="T1">[Insert your website address]</text:span>.   </text:p>
      <text:p text:style-name="Text_20_body"/>
      <text:p text:style-name="Text_20_body">Sincerely,    </text:p>
      <text:p text:style-name="Text_20_body"/>
      <text:p text:style-name="Text_20_body"/>
      <text:p text:style-name="Text_20_body"/>
      <text:p text:style-name="Text_20_body"/>
      <text:p text:style-name="P3">[Insert name of Executive Director]</text:p>
      <text:p text:style-name="P2">Executive Director</text:p>
      <text:p text:style-name="P1">&lt;&lt;o_Organization_Name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3:06:12.26</meta:creation-date>
    <dc:date>2013-04-26T13:24:29</dc:date>
    <meta:editing-duration>P0D</meta:editing-duration>
    <meta:editing-cycles>4</meta:editing-cycles>
    <meta:generator>LibreOffice/3.6$MacOSX_x86 LibreOffice_project/2ef5aff-a6fb0ff-166bdff-cf087ad-0f1389</meta:generator>
    <dc:creator>Sumac </dc:creator>
    <meta:document-statistic meta:table-count="0" meta:image-count="0" meta:object-count="0" meta:page-count="1" meta:paragraph-count="12" meta:word-count="103" meta:character-count="756" meta:non-whitespace-character-count="654"/>
  </office:meta>
</office:document-meta>
</file>