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paragraph-rsid="000b675d"/>
    </style:style>
    <style:style style:name="P2" style:family="paragraph" style:parent-style-name="Text_20_body">
      <style:text-properties fo:font-weight="bold" officeooo:paragraph-rsid="000b675d" style:font-weight-asian="bold" style:font-weight-complex="bold"/>
    </style:style>
    <style:style style:name="T1" style:family="text">
      <style:text-properties officeooo:rsid="0005877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8777" style:font-weight-asian="bold" style:font-weight-complex="bold"/>
    </style:style>
    <style:style style:name="T4" style:family="text">
      <style:text-properties fo:font-weight="bold" officeooo:rsid="00083e5d" style:font-weight-asian="bold" style:font-weight-complex="bold"/>
    </style:style>
    <style:style style:name="T5" style:family="text">
      <style:text-properties fo:font-weight="bold" officeooo:rsid="000b675d" style:font-weight-asian="bold" style:font-weight-complex="bold"/>
    </style:style>
    <style:style style:name="T6" style:family="text">
      <style:text-properties fo:font-weight="normal" officeooo:rsid="00058777" style:font-weight-asian="normal" style:font-weight-complex="normal"/>
    </style:style>
    <style:style style:name="T7" style:family="text">
      <style:text-properties officeooo:rsid="000b67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&lt;&lt;o_Organization_Name&gt;&gt;</text:p>
      <text:p text:style-name="Text_20_body">&lt;&lt;o_Mail_Address&gt;&gt;</text:p>
      <text:p text:style-name="Text_20_body"/>
      <text:p text:style-name="Text_20_body">&lt;&lt;g_Date&gt;&gt;</text:p>
      <text:p text:style-name="Text_20_body"/>
      <text:p text:style-name="Text_20_body">&lt;&lt;c_Mail_Address&gt;&gt;</text:p>
      <text:p text:style-name="Text_20_body"/>
      <text:p text:style-name="Text_20_body">Dear &lt;&lt;c_Letter_Salutation&gt;&gt;, </text:p>
      <text:p text:style-name="Text_20_body"> On behalf of &lt;&lt;o_Organization_Name&gt;&gt;, I thank you for your recent gift of &lt;&lt;d_Total_Amount&gt;&gt; in memory of &lt;&lt;d_In_Honour_Contact_Name&gt;&gt;.  </text:p>
      <text:p text:style-name="Text_20_body">Your support makes a vital difference as we continue to <text:span text:style-name="T2">[Insert descrition of what funds are being used for and the direct impact that this </text:span><text:span text:style-name="T5">has on the cause</text:span><text:span text:style-name="T2">]</text:span>.   </text:p>
      <text:p text:style-name="Text_20_body"/>
      <text:p text:style-name="Text_20_body">Again, thank you for your gift in memory of &lt;&lt;d_In_Honour_Contact_Name&gt;&gt;. Your support makes an impact every single day!  </text:p>
      <text:p text:style-name="Text_20_body"> </text:p>
      <text:p text:style-name="Text_20_body">Sincerely, </text:p>
      <text:p text:style-name="Text_20_body"/>
      <text:p text:style-name="Text_20_body"/>
      <text:p text:style-name="Text_20_body"/>
      <text:p text:style-name="Text_20_body"/>
      <text:p text:style-name="P2"><text:span text:style-name="T7">[Insert Executive Director's Name]</text:span></text:p>
      <text:p text:style-name="Text_20_body">Executive Director</text:p>
      <text:p text:style-name="P1">&lt;&lt;o_Organization_Name&gt;&gt;</text:p>
      <text:p text:style-name="Text_20_body"/>
      <text:p text:style-name="Text_20_body">P.S. An official receipt will be sent under separate cover by our Office of Gift Processing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29pt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25pt" fo:page-height="841.86pt" style:num-format="1" style:print-orientation="portrait" fo:margin="56.69p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0M47S</meta:editing-duration>
    <meta:editing-cycles>6</meta:editing-cycles>
    <meta:generator>LibreOffice/3.6$MacOSX_x86 LibreOffice_project/2ef5aff-a6fb0ff-166bdff-cf087ad-0f1389</meta:generator>
    <dc:date>2013-04-26T13:31:05</dc:date>
    <dc:creator>Sumac </dc:creator>
    <meta:document-statistic meta:table-count="0" meta:image-count="0" meta:object-count="0" meta:page-count="1" meta:paragraph-count="14" meta:word-count="94" meta:character-count="699" meta:non-whitespace-character-count="607"/>
    <meta:user-defined meta:name="Info 1"/>
    <meta:user-defined meta:name="Info 2"/>
    <meta:user-defined meta:name="Info 3"/>
    <meta:user-defined meta:name="Info 4"/>
  </office:meta>
</office:document-meta>
</file>