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Futura Bk BT" svg:font-family="'Futura Bk BT', 'Futura Lt BT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44cm"/>
          <style:tab-stop style:position="4.154cm"/>
          <style:tab-stop style:position="4.662cm"/>
          <style:tab-stop style:position="17.145cm" style:type="right"/>
          <style:tab-stop style:position="18.542cm" style:type="right"/>
          <style:tab-stop style:position="19.685cm" style:type="right"/>
        </style:tab-stops>
      </style:paragraph-properties>
      <style:text-properties fo:color="#000000" style:font-name="Arial" fo:font-size="8pt" fo:background-color="#ffff99" style:font-name-asian="Arial" style:font-size-asian="8pt" style:font-name-complex="Arial" style:font-size-complex="8pt"/>
    </style:style>
    <style:style style:name="P2" style:family="paragraph" style:parent-style-name="Standard">
      <style:paragraph-properties style:text-autospace="none">
        <style:tab-stops>
          <style:tab-stop style:position="17.78cm" style:type="right"/>
        </style:tab-stops>
      </style:paragraph-properties>
      <style:text-properties fo:color="#000000" style:font-name="Arial" fo:font-size="8pt" fo:font-weight="bold" fo:background-color="#ffff99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text-properties style:font-name="Arial" fo:background-color="#ffff99" style:font-name-asian="Arial" style:font-name-complex="Arial"/>
    </style:style>
    <style:style style:name="P8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style:font-name="Arial" fo:font-size="8pt" fo:font-weight="bold" fo:background-color="#ffff99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7.78cm" style:type="right"/>
        </style:tab-stops>
      </style:paragraph-properties>
      <style:text-properties style:font-name="Arial" fo:font-size="9pt" fo:background-color="#ffff99" style:font-name-asian="Arial" style:font-size-asian="9pt" style:font-name-complex="Arial" style:font-size-complex="9pt"/>
    </style:style>
    <style:style style:name="P11" style:family="paragraph" style:parent-style-name="header">
      <style:paragraph-properties style:text-autospace="none">
        <style:tab-stops>
          <style:tab-stop style:position="17.78cm" style:type="right"/>
        </style:tab-stops>
      </style:paragraph-properties>
      <style:text-properties style:font-name="Arial" fo:font-size="9pt" fo:background-color="#ffff99" style:font-name-asian="Arial" style:font-size-asian="9pt" style:font-name-complex="Arial" style:font-size-complex="9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13" style:family="paragraph" style:parent-style-name="header" style:master-page-name="Standard">
      <style:paragraph-properties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asian="Arial" style:font-name-complex="Arial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4" style:family="text">
      <style:text-properties fo:background-color="#ffff99"/>
    </style:style>
    <style:style style:name="T5" style:family="text">
      <style:text-properties fo:font-style="italic" fo:background-color="#ffff99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9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&lt;&lt;g_Date&gt;&gt;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&lt;&lt;c_Mail_Address_Donation&gt;&gt;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&lt;&lt;c_Virtual_Letter_Salutation&gt;&gt;,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o_Charity_Number&gt;&gt;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Tax_Receipt_Number&gt;&gt;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_Mail_Address_Donation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&lt;&lt;d_When_Received&gt;&gt;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Total_Amount&gt;&gt;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When_Receipt_Was_Issued&gt;&gt;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Receipt_Amount&gt;&gt;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&lt;&lt;d_notes&gt;&gt;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><draw:control text:anchor-type="as-char" svg:y="-0.402cm" draw:z-index="1" draw:style-name="gr1" draw:text-style-name="P14" svg:width="4.908cm" svg:height="0.802cm" draw:control="control1"/></text:p>
      <text:p text:style-name="P4"/>
      <text:p text:style-name="P4"><draw:control text:anchor-type="as-char" draw:z-index="2" draw:style-name="gr2" draw:text-style-name="P14" svg:width="4.987cm" svg:height="2.74cm" draw:control="control2"/></text:p>
      <text:p text:style-name="P4"/>
      <text:p text:style-name="P4">Dear<draw:control text:anchor-type="as-char" svg:y="-0.538cm" draw:z-index="3" draw:style-name="gr3" draw:text-style-name="P14" svg:width="7.021cm" svg:height="0.703cm" draw:control="control3"/></text:p>
      <text:p text:style-name="P4"/>
      <text:p text:style-name="P5">We are pleased and very grateful for your generous donation to <text:span text:style-name="T4">Your</text:span><text:span text:style-name="T5"> </text:span><text:span text:style-name="T4">Charity’s Name</text:span>. We appreciate your gift.</text:p>
      <text:p text:style-name="P4"/>
      <text:p text:style-name="P4">Kind Regards,</text:p>
      <text:p text:style-name="P4"/>
      <text:p text:style-name="P4"/>
      <text:p text:style-name="P4"/>
      <text:p text:style-name="P7">name of signatory</text:p>
      <text:p text:style-name="P7">title of signatory</text:p>
      <text:p text:style-name="P6">— — — — — — — — — — — — — — — — — — — — </text:p>
      <text:h text:style-name="P12" text:outline-level="1">Official Receipt for Income Tax Purposes</text:h>
      <text:p text:style-name="P9"><text:bookmark-start text:name="DDE_LINK"/>Your Charity’s Name<text:bookmark-end text:name="DDE_LINK"/></text:p>
      <text:p text:style-name="P8"><text:span text:style-name="T7">Your Charity’s </text:span><text:span text:style-name="T4">Address (all on one line)</text:span></text:p>
      <text:p text:style-name="P8"/>
      <text:p text:style-name="P8"><text:span text:style-name="T6">Charitable corporation number:</text:span><draw:control text:anchor-type="as-char" svg:y="-0.377cm" draw:z-index="4" draw:style-name="gr3" draw:text-style-name="P15" svg:width="5.596cm" svg:height="0.503cm" draw:control="control4"/></text:p>
      <text:p text:style-name="P8">Canada Revenue Agency: http://www.cra-arc.gc.ca/<text:span text:style-name="T6"><text:tab/>Receipt No:</text:span><draw:control text:anchor-type="as-char" svg:y="-0.377cm" draw:z-index="5" draw:style-name="gr1" draw:text-style-name="P16" svg:width="2.779cm" svg:height="0.503cm" draw:control="control5"/></text:p>
      <text:p text:style-name="P2"/>
      <text:p text:style-name="P10"><text:span text:style-name="T2">Received from:</text:span><text:span text:style-name="T2"><draw:control text:anchor-type="as-char" svg:y="-0.238cm" draw:z-index="6" draw:style-name="gr1" draw:text-style-name="P16" svg:width="6.261cm" svg:height="1.811cm" draw:control="control6"/></text:span></text:p>
      <text:p text:style-name="P10"><text:span text:style-name="T2">Received on:</text:span><text:span text:style-name="T1"><draw:control text:anchor-type="as-char" svg:y="-0.377cm" draw:z-index="7" draw:style-name="gr3" draw:text-style-name="P16" svg:width="6.882cm" svg:height="0.503cm" draw:control="control7"/></text:span><text:span text:style-name="T2"><text:tab/>Donation Amount:</text:span><text:span text:style-name="T3"> $</text:span><text:span text:style-name="T1"><draw:control text:anchor-type="as-char" svg:y="-0.379cm" draw:z-index="8" draw:style-name="gr3" draw:text-style-name="P16" svg:width="2.779cm" svg:height="0.503cm" draw:control="control8"/></text:span></text:p>
      <text:p text:style-name="P8"><text:span text:style-name="T6">Issue Date:</text:span><draw:control text:anchor-type="as-char" svg:y="-0.383cm" draw:z-index="9" draw:style-name="gr3" draw:text-style-name="P16" svg:width="7.053cm" svg:height="0.503cm" draw:control="control9"/><text:tab/><text:span text:style-name="T6">Receipt Amount:</text:span><text:span text:style-name="T8"> $</text:span><draw:control text:anchor-type="as-char" svg:y="-0.376cm" draw:z-index="10" draw:style-name="gr3" draw:text-style-name="P16" svg:width="2.781cm" svg:height="0.503cm" draw:control="control10"/></text:p>
      <text:p text:style-name="P8"><text:span text:style-name="T6">Description:</text:span><text:span text:style-name="T6"><draw:control text:anchor-type="as-char" svg:y="-0.249cm" draw:z-index="11" draw:style-name="gr1" draw:text-style-name="P16" svg:width="6.04cm" svg:height="1.144cm" draw:control="control11"/></text:span></text:p>
      <text:p text:style-name="P8"><text:tab/>--------------------------------------------------------</text:p>
      <text:p text:style-name="P3"><text:tab/>Authorized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Futura Bk BT" svg:font-family="'Futura Bk BT', 'Futura Lt B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list-style-name="">
      <style:paragraph-properties fo:margin-left="1.905cm" fo:margin-right="0cm" fo:text-indent="0cm" style:auto-text-indent="false" fo:keep-with-next="always"/>
      <style:text-properties style:font-name="Abadi MT Condensed Light" fo:font-size="14pt" fo:font-weight="bold" style:font-name-asian="Abadi MT Condensed Light" style:font-size-asian="14pt" style:font-weight-asian="bold" style:font-name-complex="Abadi MT Condensed Ligh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padding-left="0cm" fo:padding-right="0cm" fo:padding-top="0cm" fo:padding-bottom="0.035cm" fo:border-left="none" fo:border-right="none" fo:border-top="none" fo:border-bottom="0.26pt solid #000000" fo:keep-with-next="always"/>
      <style:text-properties fo:color="#ff0000" style:font-name="Futura Bk BT" style:font-name-asian="Futura Bk BT" style:font-name-complex="Futura Bk B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text-properties style:font-name="Futura Bk BT" fo:font-weight="bold" style:font-name-asian="Futura Bk BT" style:font-weight-asian="bold" style:font-name-complex="Futura Bk BT" style:font-weight-complex="bold"/>
    </style:style>
    <style:style style:name="header" style:family="paragraph" style:parent-style-name="Standard">
      <style:paragraph-properties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RTF_5f_Num_20_2_20_1" style:display-name="RTF_Num 2 1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241cm" table:align="left" style:writing-mode="lr-tb"/>
    </style:style>
    <style:style style:name="Table1.A" style:family="table-column">
      <style:table-column-properties style:column-width="3.745cm"/>
    </style:style>
    <style:style style:name="Table1.B" style:family="table-column">
      <style:table-column-properties style:column-width="15.496cm"/>
    </style:style>
    <style:style style:name="Table1.1" style:family="table-row">
      <style:table-row-properties style:min-row-height="2.223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5pt solid #000000"/>
    </style:style>
    <style:style style:name="MP1" style:family="paragraph" style:parent-style-name="Standard">
      <style:paragraph-properties>
        <style:tab-stops>
          <style:tab-stop style:position="0.344cm"/>
          <style:tab-stop style:position="4.154cm"/>
          <style:tab-stop style:position="4.662cm"/>
          <style:tab-stop style:position="17.145cm" style:type="right"/>
          <style:tab-stop style:position="18.542cm" style:type="right"/>
          <style:tab-stop style:position="19.685cm" style:type="right"/>
        </style:tab-stops>
      </style:paragraph-properties>
      <style:text-properties fo:color="#000000" style:font-name="Arial" fo:font-size="8pt" fo:background-color="#ffff99" style:font-name-asian="Arial" style:font-size-asian="8pt" style:font-name-complex="Arial" style:font-size-complex="8pt"/>
    </style:style>
    <style:style style:name="MP2" style:family="paragraph" style:parent-style-name="header">
      <style:paragraph-properties style:text-autospace="none">
        <style:tab-stops>
          <style:tab-stop style:position="17.78cm" style:type="right"/>
        </style:tab-stops>
      </style:paragraph-properties>
      <style:text-properties style:font-name="Arial" fo:font-size="9pt" fo:background-color="#ffff99" style:font-name-asian="Arial" style:font-size-asian="9pt" style:font-name-complex="Arial" style:font-size-complex="9pt"/>
    </style:style>
    <style:style style:name="Mfr1" style:family="graphic" style:parent-style-name="Frame">
      <style:graphic-properties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rame1" text:anchor-type="paragraph" svg:y="0cm" svg:width="19.05cm" draw:z-index="0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MP1">Your Charity’s Logo</text:p></table:table-cell><table:table-cell table:style-name="Table1.A1" office:value-type="string"><text:p text:style-name="MP2">Your Charity’s Name and Addres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14:24:56.25</meta:creation-date>
    <meta:generator>LibreOffice/3.4$Win32 LibreOffice_project/340m1$Build-103</meta:generator>
    <meta:editing-duration>PT2H26M36S</meta:editing-duration>
    <meta:editing-cycles>33</meta:editing-cycles>
    <dc:date>2011-09-27T09:03:00.10</dc:date>
    <meta:document-statistic meta:table-count="1" meta:image-count="0" meta:object-count="0" meta:page-count="1" meta:paragraph-count="0" meta:word-count="96" meta:character-count="614" meta:non-whitespace-character-count="523"/>
  </office:meta>
</office:document-meta>
</file>