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style:font-name="Calibri" fo:font-size="11pt" style:font-name-asian="Calibri" style:font-size-asian="11pt" style:font-name-complex="Calibri" style:font-size-complex="11pt"/>
    </style:style>
    <style:style style:name="P2" style:family="paragraph" style:parent-style-name="Standard">
      <style:text-properties officeooo:paragraph-rsid="000f8a23"/>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bold" officeooo:paragraph-rsid="000f8a23" style:font-weight-asian="bold" style:font-weight-complex="bold"/>
    </style:style>
    <style:style style:name="P5" style:family="paragraph" style:parent-style-name="Standard">
      <style:text-properties fo:font-weight="bold" officeooo:rsid="000f8a23" style:font-weight-asian="bold" style:font-weight-complex="bold"/>
    </style:style>
    <style:style style:name="P6" style:family="paragraph" style:parent-style-name="Standard">
      <style:text-properties fo:font-weight="bold" officeooo:rsid="000f8a23" officeooo:paragraph-rsid="000f8a23" style:font-weight-asian="bold" style:font-weight-complex="bold"/>
    </style:style>
    <style:style style:name="P7" style:family="paragraph" style:parent-style-name="Standard">
      <style:text-properties style:use-window-font-color="true" style:font-name="TimesNewRomanPSMT" fo:font-size="12pt" officeooo:rsid="000f8a23" officeooo:paragraph-rsid="000f8a23" style:font-name-asian="TimesNewRomanPSMT" style:font-size-asian="12pt" style:font-name-complex="TimesNewRomanPSMT" style:font-size-complex="12pt"/>
    </style:style>
    <style:style style:name="P8" style:family="paragraph" style:parent-style-name="Text_20_body">
      <style:text-properties officeooo:rsid="001176ea" officeooo:paragraph-rsid="001176ea"/>
    </style:style>
    <style:style style:name="P9" style:family="paragraph" style:parent-style-name="Text_20_body">
      <style:text-properties fo:font-weight="normal" officeooo:rsid="001176ea" officeooo:paragraph-rsid="001275e7"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0f8a23" style:font-weight-asian="bold" style:font-weight-complex="bold"/>
    </style:style>
    <style:style style:name="T3" style:family="text">
      <style:text-properties officeooo:rsid="000f8a23"/>
    </style:style>
    <style:style style:name="T4" style:family="text">
      <style:text-properties style:use-window-font-color="true" style:font-name="TimesNewRomanPSMT" fo:font-size="12pt" officeooo:rsid="000f8a23" style:font-name-asian="TimesNewRomanPSMT" style:font-size-asian="12pt" style:font-name-complex="TimesNewRomanPSM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t;&lt;o_Organization_Name&gt;&gt;</text:p>
      <text:p text:style-name="P8">&lt;&lt;o_Mail_Address&gt;&gt;</text:p>
      <text:p text:style-name="Text_20_body"/>
      <text:p text:style-name="Text_20_body">&lt;&lt;g_Date&gt;&gt;</text:p>
      <text:p text:style-name="Text_20_body"/>
      <text:p text:style-name="Text_20_body">&lt;&lt;c_Mail_Address&gt;&gt;</text:p>
      <text:p text:style-name="Text_20_body"/>
      <text:p text:style-name="Standard">Dear &lt;&lt;c_Letter_Salutation&gt;&gt;, </text:p>
      <text:p text:style-name="P1"/>
      <text:p text:style-name="Standard"><text:span text:style-name="T2">[Insert story to draw the reader in – e.g. </text:span><text:span text:style-name="T1">It was a Saturday morning and we looked around to see the breakfast club full of happy, smiling children. Each one of them talking and laughing, completely obvious to the fact that they were disadvantaged; they did not see themselves that way at all. Since you cannot see their dear faces, I am writing to tell you how wonderful it is to see them smile and how thankful we are for your donations that have made it happen!</text:span><text:span text:style-name="T2">]</text:span><text:span text:style-name="T1"> </text:span>Your contribution has helped so much, but the need is still great.</text:p>
      <text:p text:style-name="Standard"/>
      <text:p text:style-name="P2">Each year <text:span text:style-name="T2">[Insert what you do – e.g. w</text:span><text:span text:style-name="T1">e help thousands of children by giving them a proper breakfast and somewhere safe to play after school.</text:span><text:span text:style-name="T2">]</text:span><text:span text:style-name="T1"> </text:span>Without donations like yours, however, the centre will not have enough funds to keep operating. We are hoping <text:span text:style-name="T3">to </text:span>raise another <text:span text:style-name="T2">[Insert goal – e.g. </text:span><text:span text:style-name="T1">$10,000</text:span><text:span text:style-name="T2">]</text:span> to keep the <text:span text:style-name="T2">[Insert specific programs – e.g. </text:span><text:span text:style-name="T1">breakfast club and our array of after-school clubs</text:span><text:span text:style-name="T2">]</text:span><text:span text:style-name="T1"> </text:span>going through <text:span text:style-name="T3">next year</text:span>. A financial gift from you will be a big help in reaching our goal. There are several levels of giving. Here’s an example of what your gift will achieve:</text:p>
      <text:p text:style-name="P2"/>
      <text:p text:style-name="P6">[Insert gift amounts and what they will achieve – e.g.</text:p>
      <text:p text:style-name="P4">$20 - will feed one child breakfast for a month</text:p>
      <text:p text:style-name="P3">$50 - will feed two children breakfast for a month</text:p>
      <text:p text:style-name="P3">$100 - will feed two children breakfast for a month and allow us to buy two basketballs for our after-school program (playing basketball is something children really love!)<text:span text:style-name="T4">]</text:span></text:p>
      <text:p text:style-name="Standard"/>
      <text:p text:style-name="Standard">These services <text:span text:style-name="T2">[Insert how they help – e.g. </text:span><text:span text:style-name="T1">bring so much joy for the kids</text:span><text:span text:style-name="T2">]</text:span>. Together we are transforming lives and building brighter futures – but without you, it just wouldn’t be possible. Thank you so much for your support!</text:p>
      <text:p text:style-name="Standard"/>
      <text:p text:style-name="Standard">Kind Regards,</text:p>
      <text:p text:style-name="Standard"/>
      <text:p text:style-name="Standard"/>
      <text:p text:style-name="Standard"/>
      <text:p text:style-name="Standard"/>
      <text:p text:style-name="Standard"/>
      <text:p text:style-name="Standard"/>
      <text:p text:style-name="P5">[Insert Executive Director’s name] </text:p>
      <text:p text:style-name="P7">Executive Director</text:p>
      <text:p text:style-name="P9">&lt;&lt;o_Organization_Name&g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6pt"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pt" fo:margin-bottom="6.01pt"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612pt" fo:page-height="792pt" style:num-format="1" style:print-orientation="portrait" fo:margin="56.69p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4T15:11:40.69</meta:creation-date>
    <dc:date>2013-04-25T14:57:57</dc:date>
    <meta:editing-duration>P0D</meta:editing-duration>
    <meta:editing-cycles>3</meta:editing-cycles>
    <meta:generator>LibreOffice/3.6$MacOSX_x86 LibreOffice_project/2ef5aff-a6fb0ff-166bdff-cf087ad-0f1389</meta:generator>
    <dc:creator>Sumac </dc:creator>
    <meta:document-statistic meta:table-count="0" meta:image-count="0" meta:object-count="0" meta:page-count="1" meta:paragraph-count="16" meta:word-count="313" meta:character-count="1843" meta:non-whitespace-character-count="1544"/>
  </office:meta>
</office:document-meta>
</file>