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44b5c" style:font-weight-asian="bold" style:font-weight-complex="bold"/>
    </style:style>
    <style:style style:name="P2" style:family="paragraph" style:parent-style-name="Standard">
      <style:text-properties officeooo:paragraph-rsid="0006990d"/>
    </style:style>
    <style:style style:name="P3" style:family="paragraph" style:parent-style-name="Text_20_body">
      <style:text-properties officeooo:rsid="001176ea" officeooo:paragraph-rsid="0004c23c"/>
    </style:style>
    <style:style style:name="P4" style:family="paragraph" style:parent-style-name="Text_20_body">
      <style:text-properties fo:font-weight="normal" officeooo:rsid="00044b5c" officeooo:paragraph-rsid="0004c23c" style:font-weight-asian="normal" style:font-weight-complex="normal"/>
    </style:style>
    <style:style style:name="P5" style:family="paragraph" style:parent-style-name="Text_20_body">
      <style:text-properties fo:font-weight="normal" officeooo:rsid="001176ea" officeooo:paragraph-rsid="0006990d" style:font-weight-asian="normal" style:font-weight-complex="normal"/>
    </style:style>
    <style:style style:name="T1" style:family="text">
      <style:text-properties officeooo:rsid="000430e9"/>
    </style:style>
    <style:style style:name="T2" style:family="text">
      <style:text-properties fo:font-weight="bold" officeooo:rsid="000430e9" style:font-weight-asian="bold" style:font-weight-complex="bold"/>
    </style:style>
    <style:style style:name="T3" style:family="text">
      <style:text-properties fo:font-weight="bold" officeooo:rsid="00044b5c" style:font-weight-asian="bold" style:font-weight-complex="bold"/>
    </style:style>
    <style:style style:name="T4" style:family="text">
      <style:text-properties officeooo:rsid="00044b5c"/>
    </style:style>
    <style:style style:name="T5" style:family="text">
      <style:text-properties fo:font-weight="normal" officeooo:rsid="000430e9" style:font-weight-asian="normal" style:font-weight-complex="normal"/>
    </style:style>
    <style:style style:name="T6" style:family="text">
      <style:text-properties fo:font-weight="normal" officeooo:rsid="00044b5c" style:font-weight-asian="normal" style:font-weight-complex="normal"/>
    </style:style>
    <style:style style:name="T7" style:family="text">
      <style:text-properties fo:font-weight="normal" officeooo:rsid="001176ea" style:font-weight-asian="normal" style:font-weight-complex="normal"/>
    </style:style>
    <style:style style:name="T8" style:family="text">
      <style:text-properties officeooo:rsid="0005af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&lt;&lt;o_Organization_Name&gt;&gt;</text:p>
      <text:p text:style-name="P4">&lt;&lt;o_Mail_Address&gt;&gt;</text:p>
      <text:p text:style-name="Standard"/>
      <text:p text:style-name="Standard">&lt;&lt;g_Date&gt;&gt;</text:p>
      <text:p text:style-name="Standard"/>
      <text:p text:style-name="Standard">&lt;&lt;c_Mail_Address&gt;&gt;</text:p>
      <text:p text:style-name="Standard"/>
      <text:p text:style-name="Standard">Dear &lt;&lt;c_Letter_Salutation&gt;&gt;, </text:p>
      <text:p text:style-name="Standard"/>
      <text:p text:style-name="P2"><text:span text:style-name="T7">&lt;&lt;o_Organization_Name&gt;&gt;</text:span><text:span text:style-name="T1"> is a 501(c)(3) nonprofit organization who is devoted to making a difference in the community. We </text:span><text:span text:style-name="T2">[</text:span><text:span text:style-name="T3">I</text:span><text:span text:style-name="T2">nsert explanation of what you do]</text:span><text:span text:style-name="T1">. </text:span></text:p>
      <text:p text:style-name="Standard"/>
      <text:p text:style-name="Standard"><text:span text:style-name="T1">We ask that you consider supporting our cause. This year our campaign's goal is </text:span><text:span text:style-name="T2">[Insert </text:span><text:span text:style-name="T3">y</text:span><text:span text:style-name="T2">our </text:span><text:span text:style-name="T3">f</text:span><text:span text:style-name="T2">undraising </text:span><text:span text:style-name="T3">g</text:span><text:span text:style-name="T2">oal</text:span><text:span text:style-name="T3">]</text:span><text:span text:style-name="T1">. </text:span><text:span text:style-name="T4">We rely on the support of generous donors like you to reach this goal. </text:span><text:span text:style-name="T1">Funds from the campaign will be used to</text:span><text:span text:style-name="T2"> [Insert specific desc</text:span><text:span text:style-name="T3">ription of how funds will be used]</text:span><text:span text:style-name="T1">. </text:span></text:p>
      <text:p text:style-name="Standard"/>
      <text:p text:style-name="Standard">Your donation will be acknowledged in several ways. <text:span text:style-name="T2">[Insert description of how you will acknowledge donation]</text:span><text:span text:style-name="T5">, and will</text:span><text:span text:style-name="T6"> </text:span>help ensure the success <text:span text:style-name="T2">[Insert program]</text:span><text:span text:style-name="T4">.</text:span></text:p>
      <text:p text:style-name="Standard"><text:s/></text:p>
      <text:p text:style-name="Standard">We thank you for your consideration of our request, and look forward to hearing from you in the near future.</text:p>
      <text:p text:style-name="Standard"/>
      <text:p text:style-name="Standard">Sincerely,    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[Insert Executive Director’s <text:span text:style-name="T8">n</text:span>ame]</text:p>
      <text:p text:style-name="Standard">Executive Director</text:p>
      <text:p text:style-name="P5">&lt;&lt;o_Organization_Name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4:21:08.41</meta:creation-date>
    <dc:date>2013-04-25T14:58:27</dc:date>
    <meta:editing-duration>PT26S</meta:editing-duration>
    <meta:editing-cycles>5</meta:editing-cycles>
    <meta:generator>LibreOffice/3.6$MacOSX_x86 LibreOffice_project/2ef5aff-a6fb0ff-166bdff-cf087ad-0f1389</meta:generator>
    <dc:creator>Sumac </dc:creator>
    <meta:document-statistic meta:table-count="0" meta:image-count="0" meta:object-count="0" meta:page-count="1" meta:paragraph-count="14" meta:word-count="130" meta:character-count="896" meta:non-whitespace-character-count="771"/>
  </office:meta>
</office:document-meta>
</file>