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6CE400003B83FE979581BC66C92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lbany" svg:font-family="Albany"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1bd478" officeooo:paragraph-rsid="001bd478"/>
    </style:style>
    <style:style style:name="P3" style:family="paragraph" style:parent-style-name="Standard">
      <style:text-properties officeooo:rsid="0126db90" officeooo:paragraph-rsid="0126db90"/>
    </style:style>
    <style:style style:name="P4" style:family="paragraph" style:parent-style-name="Standard">
      <style:paragraph-properties fo:text-align="center" style:justify-single-word="false"/>
    </style:style>
    <style:style style:name="P5" style:family="paragraph" style:parent-style-name="Standard">
      <style:text-properties officeooo:rsid="01393c75" officeooo:paragraph-rsid="01393c75"/>
    </style:style>
    <style:style style:name="P6" style:family="paragraph" style:parent-style-name="Standard">
      <style:text-properties officeooo:rsid="014340fe" officeooo:paragraph-rsid="014340fe"/>
    </style:style>
    <style:style style:name="P7" style:family="paragraph" style:parent-style-name="Contents_20_2">
      <style:paragraph-properties>
        <style:tab-stops/>
      </style:paragraph-properties>
    </style:style>
    <style:style style:name="P8" style:family="paragraph" style:parent-style-name="Heading_20_2">
      <style:text-properties officeooo:rsid="01429cc7" officeooo:paragraph-rsid="01429cc7"/>
    </style:style>
    <style:style style:name="P9" style:family="paragraph" style:parent-style-name="Heading_20_2">
      <style:text-properties officeooo:rsid="0144d8b3" officeooo:paragraph-rsid="0144d8b3"/>
    </style:style>
    <style:style style:name="P10" style:family="paragraph" style:parent-style-name="Heading_20_2">
      <style:text-properties officeooo:rsid="01393c75" officeooo:paragraph-rsid="01393c75"/>
    </style:style>
    <style:style style:name="P11" style:family="paragraph" style:parent-style-name="Heading_20_2">
      <style:text-properties officeooo:rsid="014ad684" officeooo:paragraph-rsid="014ad684"/>
    </style:style>
    <style:style style:name="P12" style:family="paragraph" style:parent-style-name="Heading_20_2">
      <style:paragraph-properties fo:break-before="page"/>
      <style:text-properties officeooo:rsid="001bd478"/>
    </style:style>
    <style:style style:name="P13" style:family="paragraph" style:parent-style-name="LikeHeading1" style:master-page-name="Standard">
      <style:paragraph-properties style:page-number="auto"/>
    </style:style>
    <style:style style:name="P14" style:family="paragraph" style:parent-style-name="Standard">
      <style:text-properties officeooo:rsid="014ad684" officeooo:paragraph-rsid="014ad684"/>
    </style:style>
    <style:style style:name="P15" style:family="paragraph" style:parent-style-name="Standard">
      <style:text-properties officeooo:rsid="01439c82" officeooo:paragraph-rsid="0142e99b"/>
    </style:style>
    <style:style style:name="T1" style:family="text">
      <style:text-properties officeooo:rsid="001a02a1"/>
    </style:style>
    <style:style style:name="T2" style:family="text">
      <style:text-properties fo:font-style="italic" style:font-style-asian="italic" style:font-style-complex="italic"/>
    </style:style>
    <style:style style:name="T3" style:family="text">
      <style:text-properties fo:font-style="italic" officeooo:rsid="0144d8b3" style:font-style-asian="italic" style:font-style-complex="italic"/>
    </style:style>
    <style:style style:name="T4" style:family="text">
      <style:text-properties officeooo:rsid="011faa29"/>
    </style:style>
    <style:style style:name="T5" style:family="text">
      <style:text-properties officeooo:rsid="0148848d"/>
    </style:style>
    <style:style style:name="T6" style:family="text">
      <style:text-properties officeooo:rsid="0148e266"/>
    </style:style>
    <style:style style:name="T7" style:family="text">
      <style:text-properties officeooo:rsid="014ad68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width="5.9689in" svg:height="3.2618in" draw:z-index="0"><draw:image xlink:href="Pictures/2000000700006CE400003B83FE979581BC66C920.svm" xlink:type="simple" xlink:show="embed" xlink:actuate="onLoad"/></draw:frame>Version <text:span text:style-name="T1">4.4.7</text:span> Release Notes</text:p>
      <text:p text:style-name="P4">201<text:span text:style-name="T4">7-09-06</text:span></text:p>
      <text:p text:style-name="P4"/>
      <text:p text:style-name="LikeHeading1">Contents</text:p>
      <text:table-of-content text:style-name="Sect1" text:protected="true" text:name="Table of Contents1">
        <text:table-of-content-source text:outline-level="2">
          <text:index-title-template text:style-name="Contents_20_Heading"/>
          <text:table-of-content-entry-template text:outline-level="1" text:style-name="Contents_20_1">
            <text:index-entry-chapter/>
            <text:index-entry-text/>
            <text:index-entry-span> - </text:index-entry-span>
            <text:index-entry-page-number/>
          </text:table-of-content-entry-template>
          <text:table-of-content-entry-template text:outline-level="2" text:style-name="Contents_20_2">
            <text:index-entry-chapter/>
            <text:index-entry-text/>
            <text:index-entry-span> – </text:index-entry-span>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Introduction – 2</text:p>
          <text:p text:style-name="P7">General – 2</text:p>
          <text:p text:style-name="P7">Donations – 2</text:p>
          <text:p text:style-name="P7">Forms – 2</text:p>
          <text:p text:style-name="P7">Grant Applications – 2</text:p>
        </text:index-body>
      </text:table-of-content>
      <text:p text:style-name="Standard"/>
      <text:h text:style-name="P12" text:outline-level="2">Introduction</text:h>
      <text:p text:style-name="P2">This document describes features which were added to release 4.4.<text:span text:style-name="T7">6</text:span> of Sumac to create release 4.4.<text:span text:style-name="T7">7</text:span>.</text:p>
      <text:h text:style-name="P8" text:outline-level="2">General</text:h>
      <text:p text:style-name="P14">You are now able to delete linked records directly from the history tab of a contact record.</text:p>
      <text:h text:style-name="P11" text:outline-level="2">Awarding Grants</text:h>
      <text:p text:style-name="P14">You are now able to set up to 15 reviewers in the Awarding Grants area.</text:p>
      <text:p text:style-name="P14">You are now able to use an “Unfinished Applications” search type in the Grant Application list. This search finds all forms that are not finalized, or missing a form all together.</text:p>
      <text:h text:style-name="Heading_20_3" text:outline-level="3">Website Integration</text:h>
      <text:p text:style-name="P14">You are now able to request that text is displayed online where an applicant is asked to attach filed. Use this text to give instructions such as maximum file size allowed.</text:p>
      <text:h text:style-name="P11" text:outline-level="2">Forms</text:h>
      <text:p text:style-name="P14">In the Forms list, you can now show fields from any contact linked to that particular form.</text:p>
      <text:h text:style-name="P11" text:outline-level="2">Grow-Your-Own and Custom Records</text:h>
      <text:p text:style-name="P14">When you are defining fields in a Grow-Your-Own or Custom record, you can now preview the record from within the Field Definitions list. </text:p>
      <text:h text:style-name="P11" text:outline-level="2">Memberships</text:h>
      <text:p text:style-name="P14">In the Memberships list, you can now show fields from any contact linked to that particular membership.</text:p>
      <text:p text:style-name="P1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lbany" svg:font-family="Albany"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in" fo:margin-right="0in" fo:margin-top="0in" fo:margin-bottom="0.0693in" loext:contextual-spacing="false" fo:orphans="2" fo:widows="2" fo:text-indent="0in" style:auto-text-indent="false"/>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0417in" fo:margin-bottom="0.0693in" loext:contextual-spacing="false" fo:text-align="center" style:justify-single-word="false" fo:break-before="page"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028in" fo:margin-bottom="0.0693in" loext:contextual-spacing="false" fo:text-indent="0in" style:auto-text-indent="false" fo:keep-with-next="always"/>
      <style:text-properties fo:font-size="14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in" fo:margin-right="0in" fo:margin-top="0.028in" fo:margin-bottom="0.0693in" loext:contextual-spacing="false" fo:text-indent="0in" style:auto-text-indent="false" fo:keep-with-next="always"/>
      <style:text-properties fo:font-style="italic" style:font-style-asian="italic"/>
    </style:style>
    <style:style style:name="Footer" style:family="paragraph" style:parent-style-name="Standard" style:class="extra">
      <style:paragraph-properties text:number-lines="false" text:line-number="0">
        <style:tab-stops>
          <style:tab-stop style:position="3.5555in" style:type="center"/>
          <style:tab-stop style:position="7.111in" style:type="right"/>
        </style:tab-stops>
      </style:paragraph-properties>
      <style:text-properties fo:font-size="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0.0417in" fo:margin-bottom="0.0417in" loext:contextual-spacing="false"/>
    </style:style>
    <style:style style:name="Contents_20_2" style:display-name="Contents 2" style:family="paragraph" style:parent-style-name="Standard" style:next-style-name="Standard" style:class="index">
      <style:paragraph-properties fo:margin-left="2.5in" fo:margin-right="0in" fo:margin-top="0in" fo:margin-bottom="0.0417in" loext:contextual-spacing="false" fo:text-indent="0.0016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0008in" style:auto-text-indent="false"/>
      <style:text-properties fo:font-size="12pt" style:font-size-asian="12pt"/>
    </style:style>
    <style:style style:name="LikeHeading1" style:family="paragraph" style:parent-style-name="Heading_20_1" style:next-style-name="Standard" style:default-outline-level="" style:list-style-name="">
      <style:paragraph-properties fo:break-before="auto" fo:break-after="auto"/>
    </style:style>
    <style:style style:name="Bullet" style:family="paragraph" style:parent-style-name="Standard" style:list-style-name="List_20_1"/>
    <style:style style:name="Bibliography_20_Heading" style:display-name="Bibliography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DefaultAfterHeading" style:family="paragraph" style:parent-style-name="Standard" style:next-style-name="Standard">
      <style:paragraph-properties fo:margin-left="0in" fo:margin-right="0in" fo:margin-top="0in" fo:margin-bottom="0in" loext:contextual-spacing="false" fo:text-indent="0in"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4" style:display-name="Heading 4" style:family="paragraph" style:parent-style-name="Heading_20_3" style:default-outline-level="" style:list-style-name="" style:class="text">
      <style:paragraph-properties fo:margin-left="0.1252in" fo:margin-right="0in" fo:text-indent="0in" style:auto-text-indent="false"/>
      <style:text-properties style:font-name="Times New Roman1" fo:font-family="'Times New Roman'" style:font-style-name="Regular" style:font-family-generic="roman" style:font-pitch="variable" fo:font-size="10pt"/>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ullet" style:family="paragraph" style:parent-style-name="Standard">
      <style:text-properties officeooo:rsid="00c890f2"/>
    </style:style>
    <style:style style:name="Footnote_20_Symbol" style:display-name="Footnote Symbol" style:family="text"/>
    <style:style style:name="Page_20_Number" style:display-name="Page Number" style:family="text" style:parent-style-name="WW-Default_20_Paragraph_20_Font">
      <style:text-properties fo:font-size="9pt" style:font-size-asian="9pt"/>
    </style:style>
    <style:style style:name="Numbering_20_Symbols" style:display-name="Numbering Symbols" style:family="text"/>
    <style:style style:name="Endnote_20_Symbol" style:display-name="Endnote Symbol" style:family="text"/>
    <style:style style:name="WW-Default_20_Paragraph_20_Font" style:display-name="WW-Default Paragraph Font" style:family="text"/>
    <style:style style:name="WW8Num1z0"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style>
    <style:style style:name="WW8Num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xampl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bullet text:level="1" text:style-name="WW8Num1z0" text:bullet-char="">
        <style:list-level-properties text:min-label-width="0.25in"/>
        <style:text-properties style:font-name="Wingdings"/>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0" text:bullet-char="">
        <style:list-level-properties text:space-before="1.25in" text:min-label-width="0.25in"/>
        <style:text-properties style:font-name="Wingdings"/>
      </text:list-level-style-bullet>
      <text:list-level-style-bullet text:level="4" text:style-name="WW8Num1z3"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0" text:bullet-char="">
        <style:list-level-properties text:space-before="2.75in" text:min-label-width="0.25in"/>
        <style:text-properties style:font-name="Wingdings"/>
      </text:list-level-style-bullet>
      <text:list-level-style-bullet text:level="7" text:style-name="WW8Num1z3"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0"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335in" fo:margin-bottom="0.8335in" fo:margin-left="0.6945in" fo:margin-right="0.694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45in" fo:margin-left="0in" fo:margin-right="0in" fo:margin-top="0.197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creation-date>2010-03-31T12:07:56.07</meta:creation-date>
    <dc:language>en-US</dc:language>
    <meta:editing-cycles>369</meta:editing-cycles>
    <meta:editing-duration>P15DT1H11M</meta:editing-duration>
    <meta:initial-creator>Peter Turk</meta:initial-creator>
    <dc:date>2017-08-31T13:14:17.074000000</dc:date>
    <dc:creator>Marta Janiszewska</dc:creator>
    <meta:document-statistic meta:table-count="0" meta:image-count="1" meta:object-count="0" meta:page-count="2" meta:paragraph-count="24" meta:word-count="197" meta:character-count="1163" meta:non-whitespace-character-count="984"/>
    <meta:user-defined meta:name="Info 1"/>
    <meta:user-defined meta:name="Info 2"/>
    <meta:user-defined meta:name="Info 3"/>
    <meta:user-defined meta:name="Info 4"/>
    <meta:template xlink:type="simple" xlink:actuate="onRequest" xlink:title="text template" xlink:href="../../../../../X:/Release%20Control/release%204.4.0/text%20template.ott" meta:date="2010-03-31T12:07:56"/>
  </office:meta>
</office:document-meta>
</file>